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3c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3c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text-properties fo:font-size="12pt" officeooo:paragraph-rsid="00153cb7" style:font-size-asian="12pt" style:font-size-complex="12pt"/>
    </style:style>
    <style:style style:name="P16" style:family="paragraph" style:parent-style-name="ASUNTO">
      <style:text-properties fo:font-size="12pt" fo:font-weight="bold" officeooo:rsid="0005fb4b" officeooo:paragraph-rsid="00153cb7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05fb4b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ac9f" style:font-name-complex="Arial"/>
    </style:style>
    <style:style style:name="T8" style:family="text">
      <style:text-properties officeooo:rsid="00153cb7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13ac9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06067" style:font-weight-asian="normal" style:font-weight-complex="normal"/>
    </style:style>
    <style:style style:name="T17" style:family="text">
      <style:text-properties fo:font-weight="normal" officeooo:rsid="00248c3b" style:font-weight-asian="normal" style:font-weight-complex="normal"/>
    </style:style>
    <style:style style:name="T18" style:family="text">
      <style:text-properties fo:font-weight="normal" officeooo:rsid="0023d2d1" style:font-weight-asian="normal" style:font-weight-complex="normal"/>
    </style:style>
    <style:style style:name="T19" style:family="text">
      <style:text-properties fo:font-weight="normal" officeooo:rsid="0024c500" style:font-weight-asian="normal" style:font-weight-complex="normal"/>
    </style:style>
    <style:style style:name="T20" style:family="text">
      <style:text-properties fo:font-weight="normal" officeooo:rsid="0021e051" style:font-weight-asian="normal" style:font-weight-complex="normal"/>
    </style:style>
    <style:style style:name="T21" style:family="text">
      <style:text-properties fo:font-weight="normal" officeooo:rsid="0023e636" style:font-weight-asian="normal" style:font-weight-complex="normal"/>
    </style:style>
    <style:style style:name="T22" style:family="text">
      <style:text-properties officeooo:rsid="0005fb4b" style:font-name-complex="Verdana"/>
    </style:style>
    <style:style style:name="T23" style:family="text">
      <style:text-properties officeooo:rsid="00153cb7"/>
    </style:style>
    <style:style style:name="T24" style:family="text">
      <style:text-properties fo:font-size="11pt" style:text-underline-style="solid" style:text-underline-width="auto" style:text-underline-color="font-color" fo:font-weight="bold" officeooo:rsid="00250db5" style:font-size-asian="11pt" style:font-weight-asian="bold" style:font-name-complex="Verdana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1bda84" style:font-size-asian="11pt" style:font-weight-asian="bold" style:font-name-complex="Verdana" style:font-size-complex="11pt" style:font-weight-complex="bold"/>
    </style:style>
    <style:style style:name="T27" style:family="text">
      <style:text-properties fo:language="es" fo:country="ES" fo:font-style="normal" officeooo:rsid="00497ab5" style:font-style-asian="normal" style:font-style-complex="normal"/>
    </style:style>
    <style:style style:name="T28" style:family="text">
      <style:text-properties fo:language="es" fo:country="ES" fo:font-style="normal" officeooo:rsid="00f4093b" style:font-style-asian="normal" style:font-style-complex="normal"/>
    </style:style>
    <style:style style:name="T29" style:family="text">
      <style:text-properties fo:language="es" fo:country="ES" fo:font-style="normal" officeooo:rsid="00504990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ANTA FE,</text:span><text:span text:style-name="T6"> </text:span><text:span text:style-name="T8">7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9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 </text:span><text:span text:style-name="T24">Expte. </text:span><text:span text:style-name="T25">Nº 3</text:span><text:span text:style-name="T26">4512</text:span><text:span text:style-name="T25"> – PE – M</text:span><text:span text:style-name="T24">ensaje</text:span><text:span text:style-name="T25"> Nº 4</text:span><text:span text:style-name="T26">693-</text:span><text:span text:style-name="T10"> </text:span><text:span text:style-name="T12">P</text:span><text:span text:style-name="T11">royecto de </text:span><text:span text:style-name="T12">L</text:span><text:span text:style-name="T11">ey :</text:span> <text:span text:style-name="T27">por el cual se</text:span><text:span text:style-name="T28"> </text:span><text:span text:style-name="T29">ratifica el Decreto Nº 3063 de fecha 10-10-2017 por el cual se aceptó a la Asociación Cooperadora de la Escuela de Educación Secundaria Orientada Nº 224 de Hughes, departamento General López, la donación de un inmueble de su propiedad destinado a la construcción del edificio propio del establecimiento educativo</text:span><text:span text:style-name="T13">.</text:span></text:p>
      <text:p text:style-name="P4"/>
      <text:p text:style-name="P17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3"/>
      <text:p text:style-name="P13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5">Ratif</text:span><text:span text:style-name="T16">í</text:span><text:span text:style-name="T15">case el Decreto Nº 3063 del 10 de octubre de 2017 por el cual se aceptó a la Asociación Cooperadora de la Escuela de Educación Secundaria Orientada Nº 224 de Hughes, representada por su Presidente, señor Cristian Gabriel Andreu, D.N.I. Nº 20.773.420, Clase 1969 y su Tesorera, señora María Estela Retamozo, D.N.I. Nº 25.453.751, Clase 1976, la donación de un inmueble de su propiedad, con todo lo clavado, plantado y/o adherido al suelo, destinado a la construcción del edificio propio de la Escuela de Educación Secundaria Orientada Nº 224 de Hughes, dependiente de la Delegación Regional de Educación - Región VII, el que según Plano de Mensura y Subdivisión registrado en el Servicio de Catastro e Información Territorial Rosario bajo el Nº 193729 - Año 2016, confeccionado por el Ingeniero Agrimensor Martín Ignacio Pacenti, se describe de la siguiente manera: ubicado en Zona Rural del Distrito de Hughes, Departamento General López, sobre calle José He</text:span><text:span text:style-name="T17">rn</text:span><text:span text:style-name="T15">ández, e identificado como Lote AII; midiendo: al Norte, 100 metros; al Este, 50 metros; al Sur, 100 metros y al Oeste, 50 metros; lindando: al Norte, con parte del Lote A</text:span><text:span text:style-name="T18">I</text:span><text:span text:style-name="T15">; al Sur, con calle José He</text:span><text:span text:style-name="T19">rn</text:span><text:span text:style-name="T15">ández; al Este, con parte del Lote A</text:span><text:span text:style-name="T20">I</text:span><text:span text:style-name="T15"> y al Oeste, con parte del Lote A</text:span><text:span text:style-name="T21">I</text:span><text:span text:style-name="T15">; superficie 5.000 m2; con ángulos no indicados de 90º; empadronado bajo Partida de Impuesto Inmobiliario Nº 17- 20-00 380740/0004 e inscripto su dominio al T° 657 - Fº 98 - Nº 366729 del Departamento General López del Registro General.</text:span></text:p>
      <text:p text:style-name="P16"/>
      <text:p text:style-name="P15"><text:span text:style-name="T5">ARTÍCULO 2 -</text:span><text:span text:style-name="T22"> Comuníquese al Poder Ejecutivo.-</text:span></text:p>
      <text:p text:style-name="P14"/>
      <text:p text:style-name="P13"/>
      <text:p text:style-name="P13"/>
      <text:p text:style-name="P3"><text:span text:style-name="T3">SALA DE SESIONES,</text:span> <text:span text:style-name="T23">7</text:span> de <text:span text:style-name="T23">junio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5M32S</meta:editing-duration>
    <meta:generator>LibreOffice/5.1.6.2$Linux_X86_64 LibreOffice_project/10m0$Build-2</meta:generator>
    <dc:date>2018-06-12T09:48:16.499323007</dc:date>
    <meta:print-date>2018-06-12T09:48:10.938260232</meta:print-date>
    <meta:document-statistic meta:table-count="1" meta:image-count="1" meta:object-count="0" meta:page-count="2" meta:paragraph-count="17" meta:word-count="412" meta:character-count="2469" meta:non-whitespace-character-count="2056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